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5">
      <text:list-level-style-number text:level="1" text:style-name="WW_CharLFO5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0375in" text:min-label-width="0.25in"/>
        <style:text-properties style:font-name="Wingdings"/>
      </text:list-level-style-bullet>
      <text:list-level-style-bullet text:level="2" text:style-name="WW_CharLFO6LVL2" text:bullet-char="o">
        <style:list-level-properties text:space-before="1.5375in" text:min-label-width="0.25in"/>
        <style:text-properties style:font-name="Courier New"/>
      </text:list-level-style-bullet>
      <text:list-level-style-bullet text:level="3" text:style-name="WW_CharLFO6LVL3" text:bullet-char="">
        <style:list-level-properties text:space-before="2.0375in" text:min-label-width="0.25in"/>
        <style:text-properties style:font-name="Wingdings"/>
      </text:list-level-style-bullet>
      <text:list-level-style-bullet text:level="4" text:style-name="WW_CharLFO6LVL4" text:bullet-char="">
        <style:list-level-properties text:space-before="2.5375in" text:min-label-width="0.25in"/>
        <style:text-properties style:font-name="Symbol"/>
      </text:list-level-style-bullet>
      <text:list-level-style-bullet text:level="5" text:style-name="WW_CharLFO6LVL5" text:bullet-char="o">
        <style:list-level-properties text:space-before="3.0375in" text:min-label-width="0.25in"/>
        <style:text-properties style:font-name="Courier New"/>
      </text:list-level-style-bullet>
      <text:list-level-style-bullet text:level="6" text:style-name="WW_CharLFO6LVL6" text:bullet-char="">
        <style:list-level-properties text:space-before="3.5375in" text:min-label-width="0.25in"/>
        <style:text-properties style:font-name="Wingdings"/>
      </text:list-level-style-bullet>
      <text:list-level-style-bullet text:level="7" text:style-name="WW_CharLFO6LVL7" text:bullet-char="">
        <style:list-level-properties text:space-before="4.0375in" text:min-label-width="0.25in"/>
        <style:text-properties style:font-name="Symbol"/>
      </text:list-level-style-bullet>
      <text:list-level-style-bullet text:level="8" text:style-name="WW_CharLFO6LVL8" text:bullet-char="o">
        <style:list-level-properties text:space-before="4.5375in" text:min-label-width="0.25in"/>
        <style:text-properties style:font-name="Courier New"/>
      </text:list-level-style-bullet>
      <text:list-level-style-bullet text:level="9" text:style-name="WW_CharLFO6LVL9" text:bullet-char="">
        <style:list-level-properties text:space-before="5.0375in" text:min-label-width="0.25in"/>
        <style:text-properties style:font-name="Wingdings"/>
      </text:list-level-style-bullet>
    </text:list-style>
    <text:list-style style:name="LFO7">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text-align="end" fo:margin-bottom="0in" fo:line-height="100%"/>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language-asian="pl" style:country-asian="PL"/>
    </style:style>
    <style:style style:name="P4" style:parent-style-name="Norma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9" style:parent-style-name="Normalny" style:family="paragraph">
      <style:paragraph-properties fo:text-align="justify" fo:margin-bottom="0in" fo:line-height="100%"/>
    </style:style>
    <style:style style:name="T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 style:parent-style-name="Normalny" style:family="paragraph">
      <style:paragraph-properties fo:text-align="justify" fo:margin-bottom="0in" fo:line-height="100%"/>
    </style:style>
    <style:style style:name="T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text-align="justify" fo:margin-bottom="0in" fo:line-height="100%"/>
    </style:style>
    <style:style style:name="T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 style:parent-style-name="Normalny" style:family="paragraph">
      <style:paragraph-properties fo:text-align="justify" fo:margin-bottom="0in" fo:line-height="100%"/>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 style:parent-style-name="Normalny" style:family="paragraph">
      <style:paragraph-properties fo:text-align="justify" fo:margin-bottom="0in" fo:line-height="100%"/>
    </style:style>
    <style:style style:name="T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2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23"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24" style:parent-style-name="Normalny" style:list-style-name="LFO2"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25" style:parent-style-name="Normalny" style:list-style-name="LFO3" style:family="paragraph">
      <style:paragraph-properties fo:text-align="justify" fo:margin-bottom="0in" fo:line-height="100%" fo:margin-left="0.6895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6" style:parent-style-name="Normalny" style:list-style-name="LFO3" style:family="paragraph">
      <style:paragraph-properties fo:text-align="justify" fo:margin-bottom="0in" fo:line-height="100%" fo:margin-left="0.6895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7" style:parent-style-name="Normalny" style:list-style-name="LFO3" style:family="paragraph">
      <style:paragraph-properties fo:text-align="justify" fo:margin-bottom="0in" fo:line-height="100%" fo:margin-left="0.6895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8" style:parent-style-name="Normalny" style:list-style-name="LFO3" style:family="paragraph">
      <style:paragraph-properties fo:text-align="justify" fo:margin-bottom="0in" fo:line-height="100%" fo:margin-left="0.6895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9" style:parent-style-name="Normalny" style:list-style-name="LFO3" style:family="paragraph">
      <style:paragraph-properties fo:text-align="justify" fo:margin-bottom="0in" fo:line-height="100%" fo:margin-left="0.6895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0" style:parent-style-name="Normalny" style:list-style-name="LFO3" style:family="paragraph">
      <style:paragraph-properties fo:text-align="justify" fo:margin-bottom="0in" fo:line-height="100%" fo:margin-left="0.6895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1" style:parent-style-name="Normalny" style:list-style-name="LFO3" style:family="paragraph">
      <style:paragraph-properties fo:text-align="justify" fo:margin-bottom="0in" fo:line-height="100%" fo:margin-left="0.6895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2"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3" style:parent-style-name="Normalny" style:list-style-name="LFO4" style:family="paragraph">
      <style:paragraph-properties fo:text-align="justify" fo:margin-bottom="0in" fo:line-height="100%" fo:margin-left="0.75in">
        <style:tab-stops/>
      </style:paragraph-properties>
      <style:text-properties style:font-name="Times New Roman" style:font-name-asian="Times New Roman" fo:font-size="12pt" style:font-size-asian="12pt" style:font-size-complex="12pt" style:language-asian="pl" style:country-asian="PL"/>
    </style:style>
    <style:style style:name="P34" style:parent-style-name="Normalny" style:list-style-name="LFO4" style:family="paragraph">
      <style:paragraph-properties fo:text-align="justify" fo:margin-bottom="0in" fo:line-height="100%" fo:margin-left="0.75in">
        <style:tab-stops/>
      </style:paragraph-properties>
      <style:text-properties style:font-name="Times New Roman" style:font-name-asian="Times New Roman" fo:font-size="12pt" style:font-size-asian="12pt" style:font-size-complex="12pt" style:language-asian="pl" style:country-asian="PL"/>
    </style:style>
    <style:style style:name="P35" style:parent-style-name="Normalny" style:list-style-name="LFO4" style:family="paragraph">
      <style:paragraph-properties fo:text-align="justify" fo:margin-bottom="0in" fo:line-height="100%" fo:margin-left="0.75in">
        <style:tab-stops/>
      </style:paragraph-properties>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7"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8" style:parent-style-name="Normalny" style:list-style-name="LFO5" style:family="paragraph">
      <style:paragraph-properties fo:text-align="justify" fo:margin-bottom="0in" fo:line-height="100%" fo:margin-left="0.7875in" fo:text-indent="-0.3027in">
        <style:tab-stops/>
      </style:paragraph-properties>
      <style:text-properties style:font-name="Times New Roman" style:font-name-asian="Times New Roman" fo:font-size="12pt" style:font-size-asian="12pt" style:font-size-complex="12pt" style:language-asian="pl" style:country-asian="PL"/>
    </style:style>
    <style:style style:name="P39" style:parent-style-name="Normalny" style:list-style-name="LFO5" style:family="paragraph">
      <style:paragraph-properties fo:text-align="justify" fo:margin-bottom="0in" fo:line-height="100%" fo:margin-left="0.7875in" fo:text-indent="-0.3027in">
        <style:tab-stops/>
      </style:paragraph-properties>
      <style:text-properties style:font-name="Times New Roman" style:font-name-asian="Times New Roman" fo:font-size="12pt" style:font-size-asian="12pt" style:font-size-complex="12pt" style:language-asian="pl" style:country-asian="PL"/>
    </style:style>
    <style:style style:name="P40" style:parent-style-name="Normalny" style:list-style-name="LFO6" style:family="paragraph">
      <style:paragraph-properties fo:text-align="justify" fo:margin-bottom="0in" fo:line-height="100%"/>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8" style:parent-style-name="Normalny" style:list-style-name="LFO6" style:family="paragraph">
      <style:paragraph-properties fo:text-align="justify" fo:margin-bottom="0in" fo:line-height="100%"/>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3"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4" style:parent-style-name="Normalny" style:list-style-name="LFO7"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5" style:parent-style-name="Normalny" style:list-style-name="LFO7"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6" style:parent-style-name="Normalny" style:list-style-name="LFO7"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7" style:parent-style-name="Normalny" style:list-style-name="LFO7"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8" style:parent-style-name="Normalny" style:list-style-name="LFO7"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9"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90"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91"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92"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93"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94"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95"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96" style:parent-style-name="Normalny" style:list-style-name="LFO8" style:family="paragraph">
      <style:paragraph-properties fo:text-align="justify" fo:margin-bottom="0in" fo:line-height="100%" fo:margin-left="0.7875in">
        <style:tab-stops/>
      </style:paragraph-properties>
      <style:text-properties style:font-name="Times New Roman" style:font-name-asian="Times New Roman" fo:font-size="12pt" style:font-size-asian="12pt" style:font-size-complex="12pt" style:language-asian="pl" style:country-asian="PL"/>
    </style:style>
    <style:style style:name="P97" style:parent-style-name="Normalny" style:list-style-name="LFO8" style:family="paragraph">
      <style:paragraph-properties fo:text-align="justify" fo:margin-bottom="0in" fo:line-height="100%" fo:margin-left="0.7875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Normalny" style:list-style-name="LFO8" style:family="paragraph">
      <style:paragraph-properties fo:text-align="justify" fo:margin-bottom="0in" fo:line-height="100%" fo:margin-left="0.7875in">
        <style:tab-stops/>
      </style:paragraph-properties>
      <style:text-properties style:font-name="Times New Roman" style:font-name-asian="Times New Roman" fo:font-size="12pt" style:font-size-asian="12pt" style:font-size-complex="12pt" style:language-asian="pl" style:country-asian="PL"/>
    </style:style>
    <style:style style:name="P99"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0"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1"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2" style:parent-style-name="Normalny" style:list-style-name="LFO1"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03"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4"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5"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6"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7" style:parent-style-name="Normalny"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10" style:parent-style-name="Normalny" style:list-style-name="LFO10"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11" style:parent-style-name="Normalny" style:list-style-name="LFO9"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12" style:parent-style-name="Normalny" style:list-style-name="LFO9"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2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24"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25"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29" style:parent-style-name="Normalny" style:list-style-name="LFO12"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30" style:parent-style-name="Normalny" style:list-style-name="LFO1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31" style:parent-style-name="Normalny" style:list-style-name="LFO11"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40" style:parent-style-name="Normalny" style:list-style-name="LFO14"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41" style:parent-style-name="Normalny" style:list-style-name="LFO13"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42" style:parent-style-name="Normalny" style:list-style-name="LFO15" style:family="paragraph">
      <style:paragraph-properties fo:text-align="justify" fo:margin-bottom="0in" fo:line-height="100%" fo:margin-left="0.7875in">
        <style:tab-stops/>
      </style:paragraph-properties>
      <style:text-properties style:font-name="Times New Roman" style:font-name-asian="Times New Roman" fo:font-size="12pt" style:font-size-asian="12pt" style:font-size-complex="12pt" style:language-asian="pl" style:country-asian="PL"/>
    </style:style>
    <style:style style:name="P143" style:parent-style-name="Normalny" style:list-style-name="LFO15" style:family="paragraph">
      <style:paragraph-properties fo:text-align="justify" fo:margin-bottom="0in" fo:line-height="100%" fo:margin-left="0.7875in">
        <style:tab-stops/>
      </style:paragraph-properties>
      <style:text-properties style:font-name="Times New Roman" style:font-name-asian="Times New Roman" fo:font-size="12pt" style:font-size-asian="12pt" style:font-size-complex="12pt" style:language-asian="pl" style:country-asian="PL"/>
    </style:style>
    <style:style style:name="P144" style:parent-style-name="Normalny" style:list-style-name="LFO15" style:family="paragraph">
      <style:paragraph-properties fo:text-align="justify" fo:margin-bottom="0in" fo:line-height="100%" fo:margin-left="0.7875in">
        <style:tab-stops/>
      </style:paragraph-properties>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center" fo:margin-bottom="0in" fo:line-height="100%" fo:margin-left="1in">
        <style:tab-stops/>
      </style:paragraph-properties>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50" style:parent-style-name="Normalny" style:list-style-name="LFO17"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1" style:parent-style-name="Normalny" style:list-style-name="LFO16"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59" style:parent-style-name="Normalny" style:family="paragraph">
      <style:paragraph-properties fo:text-align="justify" fo:margin-bottom="0in" fo:line-height="100%"/>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Łomża, 03.10.2014 r.</text:p>
      <text:p text:style-name="P2"/>
      <text:p text:style-name="P3"/>
      <text:p text:style-name="P4">Umowa o warunkach odpłatności za studia w Wyższej Szkole Zawodowej Ochrony Zdrowia TWP w Łomży</text:p>
      <text:p text:style-name="P5"/>
      <text:p text:style-name="P6">Zawarta w dniu 03.10.2014 r. w Łomży, pomiędzy:</text:p>
      <text:p text:style-name="P7">Wyższą Szkołą<text:s/>Zawodową Ochrony Zdrowia TWP w Łomży, ul. Adama Mickiewicza 59, 18‑400 Łomża, reprezentowaną przez: prof. Witolda Wincenciaka – Rektora</text:p>
      <text:p text:style-name="P8">a</text:p>
      <text:p text:style-name="P9"><text:span text:style-name="T10">Panem/Panią:<text:s/></text:span></text:p>
      <text:p text:style-name="P11"><text:span text:style-name="T12">Zamieszkały:<text:s/></text:span></text:p>
      <text:p text:style-name="P13"><text:span text:style-name="T14">Legitymującym się dowodem osobistym nr <text:s/></text:span><text:s text:c="26"/><text:span text:style-name="T15">, PESEL:<text:s/></text:span></text:p>
      <text:p text:style-name="P16"><text:span text:style-name="T17">Adres do kores</text:span><text:span text:style-name="T18">pondencji:</text:span></text:p>
      <text:p text:style-name="P19"><text:span text:style-name="T20">Zwanym/ą dalej<text:s/></text:span><text:span text:style-name="T21">„Studentem”.</text:span></text:p>
      <text:p text:style-name="P22"/>
      <text:p text:style-name="P23">§ 1</text:p>
      <text:list text:style-name="LFO1">
        <text:list-item text:start-value="1">
          <text:p text:style-name="P24">Student obowiązany jest do wnoszenia następujących opłat:</text:p>
        </text:list-item>
      </text:list>
      <text:list text:style-name="LFO3" text:continue-numbering="true">
        <text:list-item>
          <text:p text:style-name="P25">wpisowe wraz z opłatą rekrutacyjną<text:s/>– 500,00 zł<text:s/>,</text:p>
        </text:list-item>
        <text:list-item>
          <text:p text:style-name="P26">powtarzanie przedmiotu jednosemestralnego – 400,00 zł</text:p>
        </text:list-item>
        <text:list-item>
          <text:p text:style-name="P27">powtarzanie przedmiotu rocznego – 600,00<text:s/>zł,<text:s/></text:p>
        </text:list-item>
        <text:list-item>
          <text:p text:style-name="P28">za powtarzanie semestru – 1400,00 zł,</text:p>
        </text:list-item>
        <text:list-item>
          <text:p text:style-name="P29">za powtarzanie roku – 2800,00 zł,</text:p>
        </text:list-item>
        <text:list-item>
          <text:p text:style-name="P30">za obóz kondycyjny<text:s/>–<text:s/><text:s/>od<text:s/>500,00<text:s/>do 600,00 zł,</text:p>
        </text:list-item>
        <text:list-item>
          <text:p text:style-name="P31">za<text:s/>zakup odzieży roboczej, w takich przypadkach jeżeli zakład pracy będzie <text:s/>żądał, by studenci przychodzący na zajęcia praktyczne posiadali odzież roboczą tego typu jaka obowiązuje w danym zakładzie.</text:p>
        </text:list-item>
      </text:list>
      <text:list text:style-name="LFO1" text:continue-numbering="true">
        <text:list-item>
          <text:p text:style-name="P32">Student deklaruje wnoszenie opłaty za studia w systemie:</text:p>
        </text:list-item>
      </text:list>
      <text:list text:style-name="LFO4" text:continue-numbering="true">
        <text:list-item>
          <text:p text:style-name="P33">rocznym,</text:p>
        </text:list-item>
        <text:list-item>
          <text:p text:style-name="P34">semestralnym</text:p>
        </text:list-item>
        <text:list-item>
          <text:p text:style-name="P35">miesięcznym, według systemu 10-miesięcznego lub 12-miesięcznego.</text:p>
        </text:list-item>
      </text:list>
      <text:p text:style-name="P36"><text:tab/>W przypadku zmiany systemu wnoszenia opłat student zobowiązany jest pisemnie<text:s/><text:tab/>powiadomić o tym uczelnię z miesięcznym wyprzedzeniem.</text:p>
      <text:list text:style-name="LFO1" text:continue-numbering="true">
        <text:list-item>
          <text:p text:style-name="P37">Wysokość opłat za rok studiów w<text:s/>systemie niestacjonarnym z zastrzeżeniem § 2 pkt2 kształtuje się następująco:</text:p>
        </text:list-item>
      </text:list>
      <text:list text:style-name="LFO5" text:continue-numbering="true">
        <text:list-item>
          <text:p text:style-name="P38">wariant całoroczny: Student wnosi czesne za cały rok <text:s/>akademicki do dnia 15 października 2014 r. w wysokości 5600 zł.</text:p>
        </text:list-item>
        <text:list-item>
          <text:p text:style-name="P39">wariant semestralny: <text:s/>Student wnosi czesne</text:p>
        </text:list-item>
      </text:list>
      <text:list text:style-name="LFO6" text:continue-numbering="true">
        <text:list-item>
          <text:p text:style-name="P40"><text:span text:style-name="T41">za I semestr w te</text:span><text:span text:style-name="T42">rminie do<text:s/></text:span><text:span text:style-name="T43">15 października</text:span><text:span text:style-name="T44"><text:s/></text:span><text:span text:style-name="T45">każdego semestru.<text:s/></text:span><text:span text:style-name="T46">w wysokości<text:s/></text:span><text:span text:style-name="T47">2850 zł,</text:span></text:p>
        </text:list-item>
        <text:list-item>
          <text:p text:style-name="P48"><text:span text:style-name="T49">za II semestr w terminie do<text:s/></text:span><text:span text:style-name="T50">15 lutego każdego semestru<text:s/></text:span><text:span text:style-name="T51">w wysokości<text:s/></text:span><text:span text:style-name="T52">2850 zł,</text:span></text:p>
        </text:list-item>
      </text:list>
      <text:p text:style-name="Akapitzlistą"><text:span text:style-name="T53">c) <text:s text:c="4"/>wariant w systemie 10- miesięcznym: <text:s/>w<text:s/></text:span><text:span text:style-name="T54">I i II roku</text:span><text:span text:style-name="T55"><text:s/>studiów Student wnosi opłaty w każdym miesiącu nauki (<text:s/></text:span><text:span text:style-name="T56">październik – lipiec) w terminie do dnia<text:s/></text:span><text:span text:style-name="T57">10 każdego miesiąca<text:s/></text:span><text:span text:style-name="T58">w wysokości<text:s/></text:span><text:span text:style-name="T59">595 zł,<text:s/></text:span><text:span text:style-name="T60">w</text:span><text:span text:style-name="T61"><text:s/></text:span><text:span text:style-name="T62"><text:s/></text:span><text:span text:style-name="T63">III roku</text:span><text:span text:style-name="T64"><text:s/>studiów Student wnosi opłaty w każdym miesiącu nauki ( wrzesień - <text:s/>czerwiec) w terminie do<text:s/></text:span><text:span text:style-name="T65">10 każdego miesiąca</text:span><text:span text:style-name="T66"><text:s text:c="2"/>w wysokości<text:s/></text:span><text:span text:style-name="T67">595 zł;</text:span></text:p>
      <text:p text:style-name="Akapitzlistą"><text:span text:style-name="T68"><text:s/>d) <text:s/>wariant w systemie 12- mie</text:span><text:span text:style-name="T69">sięcznym: w<text:s/></text:span><text:span text:style-name="T70">I i II</text:span><text:span text:style-name="T71"><text:s/>roku studiów Student wnosi opłatę w każdym miesiącu kalendarzowym w terminie do<text:s/></text:span><text:span text:style-name="T72">10 każdego miesiąca</text:span><text:span text:style-name="T73"><text:s/>w wysokości<text:s/></text:span><text:soft-page-break/><text:span text:style-name="T74">500 zł, <text:s/></text:span><text:span text:style-name="T75">w <text:s/></text:span><text:span text:style-name="T76">III roku</text:span><text:span text:style-name="T77"><text:s/>studiów <text:s/>Student wnosi opłaty w każdym miesiącu nauki <text:s/>(wrzesień - <text:s/>czerwiec) <text:s/>w terminie do<text:s/></text:span><text:span text:style-name="T78">10 każdego<text:s/></text:span><text:span text:style-name="T79">miesiąca</text:span><text:span text:style-name="T80"><text:s/>w wysokości<text:s/></text:span><text:span text:style-name="T81">595 zł</text:span><text:span text:style-name="T82">;</text:span></text:p>
      <text:list text:style-name="LFO1" text:continue-numbering="true">
        <text:list-item>
          <text:p text:style-name="P83">Student obowiązany jest również do wnoszenia opłat ustalonych przez Ministra Nauki <text:s text:c="21"/>i Szkolnictwa Wyższego za wydanie:</text:p>
        </text:list-item>
      </text:list>
      <text:list text:style-name="LFO7" text:continue-numbering="true">
        <text:list-item>
          <text:p text:style-name="P84">legitymacji studenckiej – 5 zł,</text:p>
        </text:list-item>
        <text:list-item>
          <text:p text:style-name="P85">indeksu – 4 zł,</text:p>
        </text:list-item>
        <text:list-item>
          <text:p text:style-name="P86">dyplomu ukończenia studiów wraz z dwoma<text:s/>odpisami – 60 zł,</text:p>
        </text:list-item>
        <text:list-item>
          <text:p text:style-name="P87">dodatkowego odpisu dyplomu w tłumaczeniu na język obcy – 40 zł,</text:p>
        </text:list-item>
        <text:list-item>
          <text:p text:style-name="P88">dokumentów przeznaczonych do obrotu prawnego z zagranicą pobiera się opłatę <text:s text:c="17"/>w wysokości <text:s/>19 zł,</text:p>
        </text:list-item>
      </text:list>
      <text:list text:style-name="LFO1" text:continue-numbering="true">
        <text:list-item>
          <text:p text:style-name="P89">Za wydanie duplikatu dokumentu pobiera się opłatę wyższą o 50<text:s/>zł.</text:p>
        </text:list-item>
        <text:list-item>
          <text:p text:style-name="P90">W przypadku nieterminowej opłaty semestralnej i rocznej, opłaty te zakwalifikowane zostaną na poczet rat miesięcznych wnoszonych od 1 do 15 każdego miesiąca, co oznacza, że student jest zobowiązany wpłacić brakującą kwotę stanowiącą różnicę rat miesięcznych i opłaty semestralnej lub rocznej.</text:p>
        </text:list-item>
        <text:list-item>
          <text:p text:style-name="P91">Wszystkie opłaty wnoszone są na konto uczelni : 53 8769 0002 0550 1515 2000 0010.</text:p>
        </text:list-item>
        <text:list-item>
          <text:p text:style-name="P92">Za wpłatę w terminie uznaje się wpłatę, która w pełnej wysokości wpłynęła na konto Uczelni przed upływem wyznaczonego terminu z zastrzeżeniem pkt. 13 i 14 niniejszej umowy o warunkach odpłatności. Jeżeli termin wpłaty przypada w sobotę lub dzień ustawowo wolny od pracy, termin uważa się za zachowany, jeżeli wpłata wpłynęła na konto Uczelni w pierwszy dzień roboczy przypadający po takim<text:s/>dniu.</text:p>
        </text:list-item>
        <text:list-item>
          <text:p text:style-name="P93">Wniesienie opłaty za pośrednictwem poczty lub placówek bankowych innych niż bank prowadzący konto Uczelni, dokonywane jest na ryzyko Studenta i powinno być dokonane z takim wyprzedzeniem, aby wpłacone pieniądze wpłynęły na konto Uczelni w ustalonym<text:s/>terminie.</text:p>
        </text:list-item>
        <text:list-item>
          <text:p text:style-name="P94">Wniesienie opłaty miesięcznej po wyznaczonym terminie umownym spowoduje automatyczne przeliczenie na inny wariant opłacania czesnego, co wiąże się z koniecznością wpłacenia różnicy pomiędzy dwoma wyznaczonymi terminami miesięcznymi.</text:p>
        </text:list-item>
        <text:list-item>
          <text:p text:style-name="P95">W przypadku nieterminowej wpłaty rocznej lub semestralnej:</text:p>
        </text:list-item>
      </text:list>
      <text:list text:style-name="LFO8" text:continue-numbering="true">
        <text:list-item>
          <text:p text:style-name="P96">wpłata semestralna zostanie zakwalifikowana na poczet rat miesięcznych, co oznacza, że Student jest zobowiązany, wraz z ostatnia ratą w semestrze, wpłacić brakującą kwotę stanowiącą różnicę sumy 10 rat<text:s/>miesięcznych i wpłaty semestralnej.</text:p>
        </text:list-item>
        <text:list-item>
          <text:p text:style-name="P97">wpłata roczna zostanie zakwalifikowana na poczet 10 rat miesięcznych, przy czym kwota pozostała może zostać zakwalifikowana jako wpłata semestralna za kolejny semestr dopiero po wpłaceniu przez Studenta kwoty, która stanowi różnicę wysokości raty semestralnej i kwoty pozostałej po odliczeniu 10 rat miesięcznych wniesionych w terminie.</text:p>
        </text:list-item>
        <text:list-item>
          <text:p text:style-name="P98">po zakwalifikowaniu wpłaty semestralnej lub rocznej na raty miesięczne, powstała w ten sposób nadpłata może zostać zwrócona wpłacającemu na<text:s/>jego wniosek, na wskazane przez niego we wniosku konto.</text:p>
        </text:list-item>
      </text:list>
      <text:list text:style-name="LFO1" text:continue-numbering="true">
        <text:list-item>
          <text:p text:style-name="P99">Jeżeli student nie dokona opłaty w terminie zostaje wezwany pisemnie do wniesienia zaległych opłat. W przypadku stwierdzenia zaległości w opłatach w dacie określonej <text:s text:c="22"/>w wezwaniu<text:s/>jako dzień określenia, w tej dacie Student może zostać skreślony <text:s/>listy studentów.</text:p>
        </text:list-item>
        <text:list-item>
          <text:p text:style-name="P100">Opłaty dokonywane przez Studenta są zaliczane w pierwszej kolejności na poczet zaległych opłat.</text:p>
        </text:list-item>
        <text:list-item>
          <text:p text:style-name="P101">W przypadku dokonywania opłat w jednej kwocie z kilku tytułów Student zobowiązany jest <text:s/>wyodrębnić poszczególne tytuły wpłat.</text:p>
        </text:list-item>
        <text:list-item>
          <text:p text:style-name="P102">W przypadku powtarzania semestru ( roku) Student wnosi opłaty ustalone dla każdego semestru ( roku).</text:p>
        </text:list-item>
        <text:list-item>
          <text:p text:style-name="P103">W sytuacji, kiedy Student rezygnuje ze studiów ostatnim miesiącem wniesienia opłaty jest miesiąc złożenia<text:s/>przez Studenta pisemnego wniosku w tej sprawie.</text:p>
        </text:list-item>
        <text:list-item>
          <text:p text:style-name="P104">W przypadku skreślenia z listy studentów z innych powodów niż określone w pkt. 17 ostatnim miesiącem, za który student jest uiścić opłatę jest miesiąc wydania decyzji o skreśleniu z listy studentów.</text:p>
        </text:list-item>
        <text:list-item>
          <text:p text:style-name="P105">Jeśli student przerwie studia po wniesieniu opłaty czesnego wpłacona kwota podlega <text:s/>zwrotowi w wysokości proporcjonalnej do okresu jaki pozostał - odpowiednio do końca semestru lub roku akademickiego.</text:p>
        </text:list-item>
        <text:list-item>
          <text:p text:style-name="P106">Uczelnia nie zwraca opłat z tytułu nieobecności Studenta na zajęciach.</text:p>
        </text:list-item>
        <text:list-item>
          <text:p text:style-name="P107">Student zobowiązuje się do zachowania dowodów wpłat przez cały okres studiów <text:s text:c="28"/>i okazywania ich na żądanie pracowników Uczelni.</text:p>
        </text:list-item>
      </text:list>
      <text:p text:style-name="P108"/>
      <text:p text:style-name="P109">§ 2</text:p>
      <text:list text:style-name="LFO9">
        <text:list-item text:start-value="1">
          <text:p text:style-name="P110">W kolejnych latach pobierania nauki przez Studenta (rok II i III) <text:s/>zasady wnoszenia opłat<text:s/>nie ulegają zmianie, chyba że wymusi je nowy akt prawny ustalony przez ustawodawcę, a którego treść będzie niezgodna z dotychczas ustalonymi zasadami. W takim przypadku zmiany te będą wniesione do niniejszej umowy w formie aneksu.</text:p>
        </text:list-item>
        <text:list-item>
          <text:p text:style-name="P111">Uczelnia zobowiązuje się<text:s/>do utrzymania w roku akademickim 2014/15 wysokości czesnego określonego w § 1 pkt. 3 wariant 1,2,3,i 4. W kolejnych latach studiów wysokość czesnego może ulec zwiększeniu, jednak nie więcej niż o wskaźnik inflacji.<text:s/></text:p>
        </text:list-item>
        <text:list-item>
          <text:p text:style-name="P112">Zmiany wysokości czesnego Uczelnia może<text:s/>dokonać przez jednostronne oświadczenie z zachowaniem jednak ustaleń zawartych w § 2 pkt. 2. Jeżeli jednak student nie będzie się zgadzał co do ustalonej wysokości czesnego może w terminie do 15 września danego roku akademickiego złożyć do Kanclerza Uczelni oświadczenie na piśmie odstąpienia od umowy, co będzie równoznaczne z rezygnacją ze studiów <text:s text:c="18"/>i stanowić będzie podstawę do skreślenia z listy studentów.</text:p>
        </text:list-item>
      </text:list>
      <text:p text:style-name="P113"/>
      <text:p text:style-name="P114">§ 3</text:p>
      <text:p text:style-name="P115">Wszelkie opłaty związane z usługa edukacyjną oferowane przez Uczelnię mogą ulec<text:s/>zmianie w czasie trwania każdego roku akademickiego, tylko w przypadku zaistnienia zmian stosunków gospodarczych, których z przyczyn niezależnych od Uczelni nie przewidziano <text:s text:c="16"/>w niniejszej umowie.</text:p>
      <text:p text:style-name="P116">§ 4</text:p>
      <text:p text:style-name="P117">Student oświadcza, że zapoznał się i akceptuje zasady pobierania opłat i ich wysokości.</text:p>
      <text:p text:style-name="P118"/>
      <text:p text:style-name="P119">§ 5</text:p>
      <text:p text:style-name="P120">Skreślenie z listy studentów, rozwiązanie umowy albo odstąpienie od umowy nie zwalnia studenta z obowiązków wniesienia należnych opłat za okres studiów zgodnie z zasadami określonymi w niniejszej umowie.</text:p>
      <text:p text:style-name="P121"/>
      <text:p text:style-name="P122">§ 6</text:p>
      <text:p text:style-name="P123">W przypadku nie uregulowania przez Studenta zobowiązania wobec Uczelni będzie podjęta procedura windykacji.</text:p>
      <text:p text:style-name="P124"/>
      <text:p text:style-name="P125"/>
      <text:p text:style-name="P126"/>
      <text:soft-page-break/>
      <text:p text:style-name="P127">§ 7</text:p>
      <text:p text:style-name="P128">Prawa i obowiązki studenta określają w szczególności:</text:p>
      <text:list text:style-name="LFO11">
        <text:list-item text:start-value="1">
          <text:p text:style-name="P129">Ustawa z dnia 27 lipca 2005 r. Prawo o szkolnictwie wyższym ( Dz.U. Nr 164 poz.<text:s/>1365 z póź.zm.) oraz akty wykonawcze do tej ustawy.</text:p>
        </text:list-item>
        <text:list-item>
          <text:p text:style-name="P130">Statut Wyższej Szkoły Zawodowej Ochrony Zdrowia TWP w Łomży.</text:p>
        </text:list-item>
        <text:list-item>
          <text:p text:style-name="P131">Regulamin studiów Wyższej Szkoły Zawodowej Ochrony Zdrowia TWP w Łomży.</text:p>
        </text:list-item>
      </text:list>
      <text:p text:style-name="P132"/>
      <text:p text:style-name="P133">§ 8</text:p>
      <text:p text:style-name="P134">Student zobowiązuje się do niezwłocznego zawiadomienia Uczelni o każdej zmianie adresu wskazanego do korespondencji.</text:p>
      <text:p text:style-name="P135"/>
      <text:p text:style-name="P136">§ 9</text:p>
      <text:p text:style-name="P137">Umowa sporządzona jest w dwóch jednobrzmiących egzemplarzach, po jednym dla stron.</text:p>
      <text:p text:style-name="P138"/>
      <text:p text:style-name="P139">§ 10</text:p>
      <text:list text:style-name="LFO13">
        <text:list-item text:start-value="1">
          <text:p text:style-name="P140">Umowa wchodzi w życie z dniem podpisania i obowiązuje w trakcie odbywania studiów.</text:p>
        </text:list-item>
        <text:list-item>
          <text:p text:style-name="P141">Umowa wygasa po ostatecznym<text:s/>rozliczeniu się Studenta z zobowiązań wobec Uczelni:</text:p>
        </text:list-item>
      </text:list>
      <text:list text:style-name="LFO15" text:continue-numbering="true">
        <text:list-item>
          <text:p text:style-name="P142">po ukończeniu studiów,</text:p>
        </text:list-item>
        <text:list-item>
          <text:p text:style-name="P143">wraz z terminem uprawomocnienia się ostatecznej decyzji o skreśleniu z listy studentów,</text:p>
        </text:list-item>
        <text:list-item>
          <text:p text:style-name="P144">z chwilą złożenia przez Studenta pisemnej rezygnacji ze studiów.</text:p>
        </text:list-item>
      </text:list>
      <text:p text:style-name="P145"/>
      <text:p text:style-name="P146">§ 11</text:p>
      <text:p text:style-name="P147">W sprawach<text:s/>nieuregulowanych w niniejszej umowie, umownie stosuje się odpowiednie przepisy Kodeksu Cywilnego oraz ustawy z dnia 27 lipca 2005 r. – Prawo o szkolnictwie Wyższym (Dz.U. <text:s/>Nr 164 poz. 1365 z póź.zm.)</text:p>
      <text:p text:style-name="P148"/>
      <text:p text:style-name="P149">§ 12</text:p>
      <text:list text:style-name="LFO16">
        <text:list-item text:start-value="1">
          <text:p text:style-name="P150">Zmiany niniejszej umowy wymagają formy pisemnej.</text:p>
        </text:list-item>
        <text:list-item>
          <text:p text:style-name="P151">Wszystkie sprawy wynikłe z niniejszej umowy będzie rozstrzygał sąd właściwy dla Uczelni.</text:p>
        </text:list-item>
      </text:list>
      <text:p text:style-name="P152"/>
      <text:p text:style-name="P153"/>
      <text:p text:style-name="P154"/>
      <text:p text:style-name="P155"/>
      <text:p text:style-name="P156">Podpis reprezentującego Uczelnię <text:s text:c="54"/>Czytelny podpis Studenta</text:p>
      <text:p text:style-name="P157"><text:tab/><text:tab/><text:tab/><text:tab/><text:tab/><text:tab/><text:tab/><text:tab/><text:tab/></text:p>
      <text:p text:style-name="P158"/>
      <text:p text:style-name="P159"><text:span text:style-name="T160">…………………………</text:span><text:span text:style-name="T161"><text:tab/></text:span><text:span text:style-name="T162"><text:tab/></text:span><text:span text:style-name="T163"><text:tab/></text:span><text:span text:style-name="T164"><text:tab/></text:span><text:span text:style-name="T165"><text:tab/></text:span><text:span text:style-name="T166"><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5">
      <text:list-level-style-number text:level="1" text:style-name="WW_CharLFO5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0375in" text:min-label-width="0.25in"/>
        <style:text-properties style:font-name="Wingdings"/>
      </text:list-level-style-bullet>
      <text:list-level-style-bullet text:level="2" text:style-name="WW_CharLFO6LVL2" text:bullet-char="o">
        <style:list-level-properties text:space-before="1.5375in" text:min-label-width="0.25in"/>
        <style:text-properties style:font-name="Courier New"/>
      </text:list-level-style-bullet>
      <text:list-level-style-bullet text:level="3" text:style-name="WW_CharLFO6LVL3" text:bullet-char="">
        <style:list-level-properties text:space-before="2.0375in" text:min-label-width="0.25in"/>
        <style:text-properties style:font-name="Wingdings"/>
      </text:list-level-style-bullet>
      <text:list-level-style-bullet text:level="4" text:style-name="WW_CharLFO6LVL4" text:bullet-char="">
        <style:list-level-properties text:space-before="2.5375in" text:min-label-width="0.25in"/>
        <style:text-properties style:font-name="Symbol"/>
      </text:list-level-style-bullet>
      <text:list-level-style-bullet text:level="5" text:style-name="WW_CharLFO6LVL5" text:bullet-char="o">
        <style:list-level-properties text:space-before="3.0375in" text:min-label-width="0.25in"/>
        <style:text-properties style:font-name="Courier New"/>
      </text:list-level-style-bullet>
      <text:list-level-style-bullet text:level="6" text:style-name="WW_CharLFO6LVL6" text:bullet-char="">
        <style:list-level-properties text:space-before="3.5375in" text:min-label-width="0.25in"/>
        <style:text-properties style:font-name="Wingdings"/>
      </text:list-level-style-bullet>
      <text:list-level-style-bullet text:level="7" text:style-name="WW_CharLFO6LVL7" text:bullet-char="">
        <style:list-level-properties text:space-before="4.0375in" text:min-label-width="0.25in"/>
        <style:text-properties style:font-name="Symbol"/>
      </text:list-level-style-bullet>
      <text:list-level-style-bullet text:level="8" text:style-name="WW_CharLFO6LVL8" text:bullet-char="o">
        <style:list-level-properties text:space-before="4.5375in" text:min-label-width="0.25in"/>
        <style:text-properties style:font-name="Courier New"/>
      </text:list-level-style-bullet>
      <text:list-level-style-bullet text:level="9" text:style-name="WW_CharLFO6LVL9" text:bullet-char="">
        <style:list-level-properties text:space-before="5.0375in" text:min-label-width="0.25in"/>
        <style:text-properties style:font-name="Wingdings"/>
      </text:list-level-style-bullet>
    </text:list-style>
    <text:list-style style:name="LFO7">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12-15T09:15:00Z</meta:creation-date>
    <dc:date>2014-12-15T09:15:00Z</dc:date>
    <meta:print-date>2014-12-15T09:05:00Z</meta:print-date>
    <meta:template xlink:href="Normal" xlink:type="simple"/>
    <meta:editing-cycles>2</meta:editing-cycles>
    <meta:editing-duration>PT0S</meta:editing-duration>
    <meta:document-statistic meta:page-count="4" meta:paragraph-count="18" meta:word-count="1354" meta:character-count="9461" meta:row-count="67" meta:non-whitespace-character-count="8125"/>
  </office:meta>
</office:document-meta>
</file>